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</style:style>
    <style:style style:name="T4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3229in"/>
    </style:style>
    <style:style style:name="TableColumn53" style:family="table-column">
      <style:table-column-properties style:column-width="3.0388in"/>
    </style:style>
    <style:style style:name="Table50" style:family="table">
      <style:table-properties style:width="6.9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5" style:family="table-row">
      <style:table-row-properties style:min-row-height="0.81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7" style:family="table-row">
      <style:table-row-properties style:min-row-height="1.24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</style:style>
    <style:style style:name="T10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</text:span><text:span text:style-name="T23">SKELETON AND LOCOMOTION</text:span></text:p>
      <text:p text:style-name="P24"/>
      <text:p text:style-name="P25"><text:span text:style-name="T26">LESSON:</text:span><text:span text:style-name="T27"><text:s/></text:span><text:span text:style-name="T28">MUSCLES AND JOINTS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/text:span><text:span text:style-name="T38">. Explain the functions of parts of the synovial joint.</text:span></text:p>
      <text:p text:style-name="P39"/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Name the parts of the synovial joint.</text:p>
        </text:list-item>
        <text:list-item>
          <text:p text:style-name="P46">Explain how each of the named part help function of the synovial joint.</text:p>
        </text:list-item>
        <text:list-item>
          <text:p text:style-name="P47"><text:span text:style-name="T48"><text:s/></text:span><text:span text:style-name="T49">Compare and contrast the joints, muscle attachment and movement in an endoskeleton with those of an exoskeleton.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<text:span text:style-name="T67">Teacher to ask pupils to look at the joint given to each group</text:span><text:span text:style-name="T68">.</text:span><text:span text:style-name="T69"><text:s/></text:span></text:p>
          </table:table-cell>
          <table:table-cell table:style-name="TableCell70">
            <text:p text:style-name="P71"><text:span text:style-name="T72">They<text:s/></text:span><text:span text:style-name="T73">Identify the muscles involved in the action of arm flexing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Ask pupils to<text:s/></text:span><text:span text:style-name="T82">describe the structure of a skeletal muscle.</text:span></text:p>
          </table:table-cell>
          <table:table-cell table:style-name="TableCell83">
            <text:p text:style-name="P84"><text:span text:style-name="T85">They watch video clip to<text:s/></text:span><text:span text:style-name="T86">describe the structure of a skeletal muscle.</text:span></text:p>
          </table:table-cell>
        </table:table-row>
        <table:table-row table:style-name="TableRow87">
          <table:table-cell table:style-name="TableCell88">
            <text:p text:style-name="P89">MIN</text:p>
          </table:table-cell>
          <table:table-cell table:style-name="TableCell90">
            <text:p text:style-name="P91">CONCLUSION- Class Exercise</text:p>
            <text:p text:style-name="P92">Compare and contrast the ball and socket joint and the hinge joint. They then state function of each of the named parts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They write the class exercise, have it marked and do correction when need arises.</text:p>
          </table:table-cell>
        </table:table-row>
      </table:table>
      <text:p text:style-name="P99"/>
      <text:p text:style-name="P100"><text:s text:c="2"/></text:p>
      <text:p text:style-name="P101"><text:span text:style-name="T102"><text:s/></text:span><text:span text:style-name="T103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43:00Z</meta:creation-date>
    <dc:date>2021-03-06T11:44:00Z</dc:date>
    <meta:template xlink:href="Normal" xlink:type="simple"/>
    <meta:editing-cycles>1</meta:editing-cycles>
    <meta:editing-duration>PT60S</meta:editing-duration>
    <meta:document-statistic meta:page-count="1" meta:paragraph-count="2" meta:word-count="199" meta:character-count="1336" meta:row-count="9" meta:non-whitespace-character-count="1139"/>
  </office:meta>
</office:document-meta>
</file>